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style="normal" officeooo:rsid="0010bd62" officeooo:paragraph-rsid="0010bd62" fo:background-color="#ffffff" style:font-size-asian="14pt" style:font-style-asian="normal" style:font-size-complex="14pt" style:font-style-complex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style="normal" officeooo:paragraph-rsid="0008133a" fo:background-color="#ffffff" style:font-size-asian="14pt" style:font-style-asian="normal" style:font-size-complex="14pt" style:font-style-complex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style="normal" officeooo:paragraph-rsid="0012c8e4" fo:background-color="#ffffff" style:font-size-asian="14pt" style:font-style-asian="normal" style:font-size-complex="14pt" style:font-style-complex="normal" loext:padding="0cm" loext:border="none"/>
    </style:style>
    <style:style style:name="P4" style:family="paragraph" style:parent-style-name="Text_20_body">
      <style:paragraph-properties fo:margin-left="0.847cm" fo:margin-right="0.847cm" fo:margin-top="0cm" fo:margin-bottom="0.847cm" style:contextual-spacing="false" fo:text-align="justify" style:justify-single-word="false" fo:text-indent="0cm" style:auto-text-indent="false"/>
      <style:text-properties fo:font-size="14pt" fo:font-style="normal" officeooo:rsid="000e1e6c" officeooo:paragraph-rsid="000e1e6c" fo:background-color="#ffffff" style:font-size-asian="14pt" style:font-style-asian="normal" style:font-size-complex="14pt" style:font-style-complex="normal" loext:padding="0cm" loext:border="none"/>
    </style:style>
    <style:style style:name="P5" style:family="paragraph" style:parent-style-name="Text_20_body">
      <style:paragraph-properties fo:margin-left="0.847cm" fo:margin-right="0.847cm" fo:margin-top="0cm" fo:margin-bottom="0.847cm" style:contextual-spacing="false" fo:text-align="justify" style:justify-single-word="false" fo:text-indent="0cm" style:auto-text-indent="false"/>
      <style:text-properties fo:font-size="14pt" fo:font-style="normal" officeooo:rsid="000e1e6c" officeooo:paragraph-rsid="0012c8e4" fo:background-color="#ffffff" style:font-size-asian="14pt" style:font-style-asian="normal" style:font-size-complex="14pt" style:font-style-complex="normal" loext:padding="0cm" loext:border="none"/>
    </style:style>
    <style:style style:name="P6" style:family="paragraph" style:parent-style-name="Text_20_body" style:master-page-name="">
      <loext:graphic-properties draw:fill="none"/>
      <style:paragraph-properties fo:margin-left="0cm" fo:margin-right="0.9cm" fo:margin-top="0cm" fo:margin-bottom="0.847cm" style:contextual-spacing="false" fo:text-align="justify" style:justify-single-word="false" fo:text-indent="0cm" style:auto-text-indent="false" style:page-number="auto" fo:background-color="transparent">
        <style:tab-stops>
          <style:tab-stop style:position="0.143cm"/>
        </style:tab-stops>
      </style:paragraph-properties>
      <style:text-properties fo:font-size="14pt" fo:font-style="normal" officeooo:rsid="000e1e6c" officeooo:paragraph-rsid="0012c8e4" fo:background-color="#ffffff" style:font-size-asian="14pt" style:font-style-asian="normal" style:font-size-complex="14pt" style:font-style-complex="normal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style="normal" officeooo:rsid="0010bd62" officeooo:paragraph-rsid="0010bd62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style="normal" officeooo:paragraph-rsid="0010bd62" style:font-size-asian="14pt" style:font-style-asian="normal" style:font-size-complex="14pt" style:font-style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.9cm" fo:margin-top="0cm" fo:margin-bottom="0.847cm" style:contextual-spacing="false" fo:text-align="justify" style:justify-single-word="false" fo:text-indent="0cm" style:auto-text-indent="false" style:page-number="auto" fo:background-color="transparent"/>
      <style:text-properties fo:font-size="14pt" fo:font-style="normal" officeooo:paragraph-rsid="0012c8e4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.847cm" fo:margin-right="0.847cm" fo:margin-top="0cm" fo:margin-bottom="0.847cm" style:contextual-spacing="false" fo:text-align="start" style:justify-single-word="false" fo:text-indent="0cm" style:auto-text-indent="false"/>
      <style:text-properties fo:font-size="14pt" fo:font-style="normal" fo:font-weight="bold" officeooo:rsid="00119d2e" officeooo:paragraph-rsid="00119d2e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.847cm" fo:margin-right="0.847cm" fo:margin-top="0cm" fo:margin-bottom="0.847cm" style:contextual-spacing="false" fo:text-align="center" style:justify-single-word="false" fo:text-indent="0cm" style:auto-text-indent="false"/>
      <style:text-properties officeooo:paragraph-rsid="000b3e22"/>
    </style:style>
    <style:style style:name="P12" style:family="paragraph" style:parent-style-name="Text_20_body">
      <style:paragraph-properties fo:margin-left="0cm" fo:margin-right="0cm" fo:margin-top="0cm" fo:margin-bottom="0.661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661cm" style:contextual-spacing="false" fo:text-align="center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2c8e4"/>
    </style:style>
    <style:style style:name="P15" style:family="paragraph" style:parent-style-name="Text_20_body">
      <style:paragraph-properties fo:margin-left="0.847cm" fo:margin-right="0.847cm" fo:margin-top="0cm" fo:margin-bottom="0.847cm" style:contextual-spacing="false" fo:text-align="justify" style:justify-single-word="false" fo:text-indent="0cm" style:auto-text-indent="false"/>
      <style:text-properties officeooo:paragraph-rsid="0012c8e4"/>
    </style:style>
    <style:style style:name="P16" style:family="paragraph" style:parent-style-name="Text_20_body" style:master-page-name="">
      <loext:graphic-properties draw:fill="none"/>
      <style:paragraph-properties fo:margin-left="0cm" fo:margin-right="0.9cm" fo:margin-top="0cm" fo:margin-bottom="0.847cm" style:contextual-spacing="false" fo:text-align="justify" style:justify-single-word="false" fo:text-indent="0cm" style:auto-text-indent="false" style:page-number="auto" fo:background-color="transparent"/>
      <style:text-properties officeooo:paragraph-rsid="0012c8e4"/>
    </style:style>
    <style:style style:name="P17" style:family="paragraph" style:parent-style-name="Text_20_body" style:master-page-name="">
      <loext:graphic-properties draw:fill="none"/>
      <style:paragraph-properties fo:margin-left="0.199cm" fo:margin-right="0.9cm" fo:margin-top="0cm" fo:margin-bottom="0.847cm" style:contextual-spacing="false" fo:text-align="justify" style:justify-single-word="false" fo:text-indent="0cm" style:auto-text-indent="false" style:page-number="auto" fo:background-color="transparent"/>
      <style:text-properties officeooo:paragraph-rsid="0012c8e4"/>
    </style:style>
    <style:style style:name="P18" style:family="paragraph" style:parent-style-name="Text_20_body" style:master-page-name="">
      <loext:graphic-properties draw:fill="none"/>
      <style:paragraph-properties fo:margin-left="0.199cm" fo:margin-right="0.9cm" fo:margin-top="0cm" fo:margin-bottom="0.847cm" style:contextual-spacing="false" fo:text-align="justify" style:justify-single-word="false" fo:text-indent="0cm" style:auto-text-indent="false" style:page-number="auto" fo:background-color="transparent"/>
      <style:text-properties officeooo:paragraph-rsid="00119d2e"/>
    </style:style>
    <style:style style:name="P19" style:family="paragraph" style:parent-style-name="Text_20_body" style:master-page-name="">
      <loext:graphic-properties draw:fill="none"/>
      <style:paragraph-properties fo:margin-left="0cm" fo:margin-right="0.9cm" fo:margin-top="0cm" fo:margin-bottom="0.847cm" style:contextual-spacing="false" fo:text-align="justify" style:justify-single-word="false" fo:text-indent="0cm" style:auto-text-indent="false" style:page-number="auto" fo:background-color="transparent">
        <style:tab-stops>
          <style:tab-stop style:position="0.441cm"/>
        </style:tab-stops>
      </style:paragraph-properties>
      <style:text-properties officeooo:paragraph-rsid="0012c8e4"/>
    </style:style>
    <style:style style:name="P20" style:family="paragraph" style:parent-style-name="Text_20_body">
      <style:paragraph-properties fo:margin-left="0.847cm" fo:margin-right="0.847cm" fo:margin-top="0cm" fo:margin-bottom="0.847cm" style:contextual-spacing="false" fo:text-align="justify" style:justify-single-word="false" fo:text-indent="0cm" style:auto-text-indent="false"/>
      <style:text-properties officeooo:paragraph-rsid="0016525f"/>
    </style:style>
    <style:style style:name="P21" style:family="paragraph" style:parent-style-name="Text_20_body" style:master-page-name="">
      <loext:graphic-properties draw:fill="none"/>
      <style:paragraph-properties fo:margin-left="0cm" fo:margin-right="0.9cm" fo:margin-top="0cm" fo:margin-bottom="0.847cm" style:contextual-spacing="false" fo:text-align="justify" style:justify-single-word="false" fo:text-indent="0cm" style:auto-text-indent="false" style:page-number="auto" fo:background-color="transparent"/>
      <style:text-properties officeooo:rsid="000b3e22" officeooo:paragraph-rsid="0012c8e4" fo:background-color="#ffffff" loext:padding="0cm" loext:border="none"/>
    </style:style>
    <style:style style:name="P22" style:family="paragraph" style:parent-style-name="Text_20_body" style:master-page-name="">
      <loext:graphic-properties draw:fill="none"/>
      <style:paragraph-properties fo:margin-left="0cm" fo:margin-right="0.9cm" fo:margin-top="0cm" fo:margin-bottom="0.847cm" style:contextual-spacing="false" fo:text-align="start" style:justify-single-word="false" fo:text-indent="0cm" style:auto-text-indent="false" style:page-number="auto" fo:background-color="transparent"/>
      <style:text-properties officeooo:paragraph-rsid="0012c8e4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style="normal" officeooo:rsid="0017c55a" officeooo:paragraph-rsid="0017c55a" fo:background-color="#ffffff" style:font-size-asian="14pt" style:font-style-asian="normal" style:font-size-complex="14pt" style:font-style-complex="normal" loext:padding="0cm" loext:border="none"/>
    </style:style>
    <style:style style:name="T1" style:family="text">
      <style:text-properties fo:background-color="#ffffff" loext:char-shading-value="0" loext:padding="0cm" loext:border="none"/>
    </style:style>
    <style:style style:name="T2" style:family="text">
      <style:text-properties officeooo:rsid="0009a157" fo:background-color="#ffffff" loext:char-shading-value="0" loext:padding="0cm" loext:border="none"/>
    </style:style>
    <style:style style:name="T3" style:family="text">
      <style:text-properties officeooo:rsid="000b3e22" fo:background-color="#ffffff" loext:char-shading-value="0" loext:padding="0cm" loext:border="none"/>
    </style:style>
    <style:style style:name="T4" style:family="text">
      <style:text-properties officeooo:rsid="0012c8e4" fo:background-color="#ffffff" loext:char-shading-value="0" loext:padding="0cm" loext:border="none"/>
    </style:style>
    <style:style style:name="T5" style:family="text">
      <style:text-properties officeooo:rsid="000e1e6c"/>
    </style:style>
    <style:style style:name="T6" style:family="text">
      <style:text-properties loext:padding="0cm" loext:border="none"/>
    </style:style>
    <style:style style:name="T7" style:family="text">
      <style:text-properties officeooo:rsid="0010bd62" loext:padding="0cm" loext:border="none"/>
    </style:style>
    <style:style style:name="T8" style:family="text">
      <style:text-properties officeooo:rsid="00119d2e"/>
    </style:style>
    <style:style style:name="T9" style:family="text">
      <style:text-properties fo:color="#c9211e" loext:opacity="100%" fo:font-size="14pt" fo:font-style="normal" officeooo:rsid="000b3e22" fo:background-color="#ffffff" loext:char-shading-value="0" style:font-size-asian="14pt" style:font-style-asian="normal" style:font-size-complex="14pt" style:font-style-complex="normal" loext:padding="0cm" loext:border="none"/>
    </style:style>
    <style:style style:name="T10" style:family="text">
      <style:text-properties fo:color="#000000" loext:opacity="100%" fo:font-size="14pt" fo:font-style="normal" officeooo:rsid="00121eb2" fo:background-color="#ffffff" loext:char-shading-value="0" style:font-size-asian="14pt" style:font-style-asian="normal" style:font-size-complex="14pt" style:font-style-complex="normal" loext:padding="0cm" loext:border="none"/>
    </style:style>
    <style:style style:name="T11" style:family="text">
      <style:text-properties fo:color="#000000" loext:opacity="100%" fo:font-size="14pt" fo:font-style="normal" officeooo:rsid="000b3e22" fo:background-color="#ffffff" loext:char-shading-value="0" style:font-size-asian="14pt" style:font-style-asian="normal" style:font-size-complex="14pt" style:font-style-complex="normal" loext:padding="0cm" loext:border="none"/>
    </style:style>
    <style:style style:name="T12" style:family="text">
      <style:text-properties fo:color="#000000" loext:opacity="100%" fo:font-size="14pt" fo:font-style="normal" fo:font-weight="bold" officeooo:rsid="0012c8e4" fo:background-color="#ffffff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3" style:family="text">
      <style:text-properties fo:color="#000000" loext:opacity="100%" fo:font-size="14pt" fo:font-style="normal" fo:font-weight="normal" officeooo:rsid="0016525f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14" style:family="text">
      <style:text-properties fo:font-size="14pt" fo:font-style="normal" officeooo:rsid="0009a157" fo:background-color="#ffffff" loext:char-shading-value="0" style:font-size-asian="14pt" style:font-style-asian="normal" style:font-size-complex="14pt" style:font-style-complex="normal" loext:padding="0cm" loext:border="none"/>
    </style:style>
    <style:style style:name="T15" style:family="text">
      <style:text-properties fo:font-size="14pt" fo:font-style="normal" fo:background-color="#ffffff" loext:char-shading-value="0" style:font-size-asian="14pt" style:font-style-asian="normal" style:font-size-complex="14pt" style:font-style-complex="normal" loext:padding="0cm" loext:border="none"/>
    </style:style>
    <style:style style:name="T16" style:family="text">
      <style:text-properties fo:font-size="14pt" fo:font-style="normal" officeooo:rsid="000e1e6c" fo:background-color="#ffffff" loext:char-shading-value="0" style:font-size-asian="14pt" style:font-style-asian="normal" style:font-size-complex="14pt" style:font-style-complex="normal" loext:padding="0cm" loext:border="none"/>
    </style:style>
    <style:style style:name="T17" style:family="text">
      <style:text-properties fo:font-size="14pt" fo:font-style="normal" officeooo:rsid="0012532b" fo:background-color="#ffffff" loext:char-shading-value="0" style:font-size-asian="14pt" style:font-style-asian="normal" style:font-size-complex="14pt" style:font-style-complex="normal" loext:padding="0cm" loext:border="none"/>
    </style:style>
    <style:style style:name="T18" style:family="text">
      <style:text-properties fo:font-size="14pt" fo:font-style="normal" officeooo:rsid="000b3e22" fo:background-color="#ffffff" loext:char-shading-value="0" style:font-size-asian="14pt" style:font-style-asian="normal" style:font-size-complex="14pt" style:font-style-complex="normal" loext:padding="0cm" loext:border="none"/>
    </style:style>
    <style:style style:name="T19" style:family="text">
      <style:text-properties fo:font-size="14pt" fo:font-style="normal" officeooo:rsid="0010bd62" fo:background-color="#ffffff" loext:char-shading-value="0" style:font-size-asian="14pt" style:font-style-asian="normal" style:font-size-complex="14pt" style:font-style-complex="normal" loext:padding="0cm" loext:border="none"/>
    </style:style>
    <style:style style:name="T20" style:family="text">
      <style:text-properties fo:font-size="14pt" fo:font-style="normal" officeooo:rsid="000cb3ac" fo:background-color="#ffffff" loext:char-shading-value="0" style:font-size-asian="14pt" style:font-style-asian="normal" style:font-size-complex="14pt" style:font-style-complex="normal" loext:padding="0cm" loext:border="none"/>
    </style:style>
    <style:style style:name="T21" style:family="text">
      <style:text-properties fo:font-size="14pt" fo:font-style="normal" officeooo:rsid="00119d2e" fo:background-color="#ffffff" loext:char-shading-value="0" style:font-size-asian="14pt" style:font-style-asian="normal" style:font-size-complex="14pt" style:font-style-complex="normal" loext:padding="0cm" loext:border="none"/>
    </style:style>
    <style:style style:name="T22" style:family="text">
      <style:text-properties fo:font-size="14pt" fo:font-style="normal" officeooo:rsid="0012c8e4" fo:background-color="#ffffff" loext:char-shading-value="0" style:font-size-asian="14pt" style:font-style-asian="normal" style:font-size-complex="14pt" style:font-style-complex="normal" loext:padding="0cm" loext:border="none"/>
    </style:style>
    <style:style style:name="T23" style:family="text">
      <style:text-properties fo:font-size="14pt" fo:font-style="normal" officeooo:rsid="0008133a" fo:background-color="#ffffff" loext:char-shading-value="0" style:font-size-asian="14pt" style:font-style-asian="normal" style:font-size-complex="14pt" style:font-style-complex="normal" loext:padding="0cm" loext:border="none"/>
    </style:style>
    <style:style style:name="T24" style:family="text">
      <style:text-properties fo:font-size="14pt" fo:font-style="normal" officeooo:rsid="0016525f" fo:background-color="#ffffff" loext:char-shading-value="0" style:font-size-asian="14pt" style:font-style-asian="normal" style:font-size-complex="14pt" style:font-style-complex="normal" loext:padding="0cm" loext:border="none"/>
    </style:style>
    <style:style style:name="T25" style:family="text">
      <style:text-properties fo:font-size="14pt" fo:font-style="normal" fo:font-weight="normal" officeooo:rsid="0009a157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6" style:family="text">
      <style:text-properties fo:font-size="14pt" fo:font-style="normal" fo:font-weight="normal" officeooo:rsid="0010bd62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7" style:family="text">
      <style:text-properties fo:font-size="14pt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8" style:family="text">
      <style:text-properties fo:font-size="14pt" fo:font-style="normal" fo:font-weight="normal" officeooo:rsid="000e1e6c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9" style:family="text">
      <style:text-properties fo:font-size="14pt" fo:font-style="normal" fo:font-weight="normal" officeooo:rsid="0012c8e4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0" style:family="text">
      <style:text-properties fo:font-size="14pt" fo:font-style="normal" fo:font-weight="normal" officeooo:rsid="0012532b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1" style:family="text">
      <style:text-properties fo:font-size="14pt" fo:font-style="normal" fo:font-weight="normal" officeooo:rsid="00119d2e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2" style:family="text">
      <style:text-properties fo:font-size="14pt" fo:font-style="normal" style:font-size-asian="14pt" style:font-style-asian="normal" style:font-size-complex="14pt" style:font-style-complex="normal"/>
    </style:style>
    <style:style style:name="T33" style:family="text">
      <style:text-properties fo:font-size="14pt" fo:font-style="normal" officeooo:rsid="0009a157" style:font-size-asian="14pt" style:font-style-asian="normal" style:font-size-complex="14pt" style:font-style-complex="normal" loext:padding="0cm" loext:border="none"/>
    </style:style>
    <style:style style:name="T34" style:family="text">
      <style:text-properties fo:font-size="14pt" fo:font-style="normal" officeooo:rsid="0010bd62" style:font-size-asian="14pt" style:font-style-asian="normal" style:font-size-complex="14pt" style:font-style-complex="normal" loext:padding="0cm" loext:border="none"/>
    </style:style>
    <style:style style:name="T35" style:family="text">
      <style:text-properties fo:font-size="14pt" fo:font-style="normal" officeooo:rsid="000e1e6c" style:font-size-asian="14pt" style:font-style-asian="normal" style:font-size-complex="14pt" style:font-style-complex="normal" loext:padding="0cm" loext:border="none"/>
    </style:style>
    <style:style style:name="T36" style:family="text">
      <style:text-properties fo:font-size="14pt" fo:font-style="normal" officeooo:rsid="000fb5c4" style:font-size-asian="14pt" style:font-style-asian="normal" style:font-size-complex="14pt" style:font-style-complex="normal"/>
    </style:style>
    <style:style style:name="T37" style:family="text">
      <style:text-properties fo:font-size="14pt" fo:font-style="normal" style:font-size-asian="14pt" style:font-style-asian="normal" style:font-size-complex="14pt" style:font-style-complex="normal" loext:padding="0cm" loext:border="none"/>
    </style:style>
    <style:style style:name="T38" style:family="text">
      <style:text-properties fo:font-size="14pt" fo:font-style="normal" officeooo:rsid="0012c8e4" style:font-size-asian="14pt" style:font-style-asian="normal" style:font-size-complex="14pt" style:font-style-complex="normal" loext:padding="0cm" loext:border="none"/>
    </style:style>
    <style:style style:name="T39" style:family="text">
      <style:text-properties fo:font-size="14pt" fo:font-style="normal" officeooo:rsid="0016525f" style:font-size-asian="14pt" style:font-style-asian="normal" style:font-size-complex="14pt" style:font-style-complex="normal" loext:padding="0cm" loext:border="none"/>
    </style:style>
    <style:style style:name="T40" style:family="text">
      <style:text-properties fo:font-size="14pt" fo:font-style="normal" fo:font-weight="bold" officeooo:rsid="0012c8e4" fo:background-color="#ffffff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1" style:family="text">
      <style:text-properties fo:font-size="14pt" fo:font-style="normal" fo:font-weight="bold" officeooo:rsid="00119d2e" fo:background-color="#ffffff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2" style:family="text">
      <style:text-properties fo:font-size="14pt" fo:font-style="normal" fo:font-weight="bold" officeooo:rsid="0012c8e4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officeooo:rsid="0012c8e4"/>
    </style:style>
    <style:style style:name="T44" style:family="text">
      <style:text-properties officeooo:rsid="0012c8e4" loext:padding="0cm" loext:border="non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2c8e4" style:font-weight-asian="bold" style:font-weight-complex="bold"/>
    </style:style>
    <style:style style:name="T47" style:family="text">
      <style:text-properties fo:font-weight="bold" officeooo:rsid="00119d2e" style:font-weight-asian="bold" style:font-weight-complex="bold"/>
    </style:style>
    <style:style style:name="T48" style:family="text">
      <style:text-properties fo:font-weight="bold" officeooo:rsid="0012c8e4" fo:background-color="#ffffff" loext:char-shading-value="0" style:font-weight-asian="bold" style:font-weight-complex="bold" loext:padding="0cm" loext:border="none"/>
    </style:style>
    <style:style style:name="T49" style:family="text">
      <style:text-properties officeooo:rsid="000b3e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5">Сценарий открытия «Библиотечки героя»</text:span></text:p>
      <text:p text:style-name="P23"><text:span text:style-name="T45"/></text:p>
      <text:p text:style-name="P1"><text:span text:style-name="T46">Даниил:</text:span><text:span text:style-name="T43"> </text:span>Здравствуйте уважаемые гости, обучающиеся, педагоги! </text:p>
      <text:p text:style-name="P7"><text:span text:style-name="T1">Сегодня в школьной библиотек</text:span><text:span text:style-name="T4">е</text:span><text:span text:style-name="T1"> мы открываем «Библиотечку героя».</text:span></text:p>
      <text:p text:style-name="P8"><text:span text:style-name="T1"/></text:p>
      <text:p text:style-name="P8"><text:span text:style-name="T48">Дастан:</text:span><text:span text:style-name="T4"> </text:span><text:span text:style-name="T1">Загадка: как становятся героями? Такими, настоящими, с </text:span><text:span text:style-name="T2">наградами</text:span><text:span text:style-name="T1"> на груди. Конечно, дело в обстоятельствах истории и поворотах жизни. Но есть ведь и что-то еще - необъяснимое: из этих самых равных обстоятельств или поворотов каждый выходит по-своему - кто как умеет, как воспитан, у кого что на уме или за пазухой. </text:span></text:p>
      <text:p text:style-name="P2"/>
      <text:p text:style-name="P3"><text:span text:style-name="T46">Даниил: </text:span>В окопных библиотечках бойцы чаще берут книги, знакомые с детства - они напоминаю<text:span text:style-name="T5">т о</text:span> доме, мечте и мире. </text:p>
      <text:p text:style-name="P2"/>
      <text:p text:style-name="P3"><text:span text:style-name="T46">Дастан: </text:span>Вот помните парадоксальные слова героя из "9 роты"? "Красота - это когда нет ничего лишнего, никакой шелухи. А на войне только жизнь и смерть. И ничего лишнего". Вот в этом смысле, вызывающе и резко, как сказал в картине Федора Бондарчука солдат по кличке Джоконда, "война - это красиво". Обнажает в человеке суть.</text:p>
      <text:p text:style-name="P2"/>
      <text:p text:style-name="P14"><text:span text:style-name="T40">Даниил: </text:span><text:span text:style-name="T15">И все-таки вопрос - пусть даже и простой, наивный: может, будущих героев с детства приучили к правильным кинокартинам, может, им давали правильные книжки? Что они читали и читают и кого цитируют при случае? Об этом </text:span><text:span text:style-name="T23">рассказали</text:span><text:span text:style-name="T15"> геро</text:span><text:span text:style-name="T14">и</text:span><text:span text:style-name="T15"> нынешней </text:span><text:span text:style-name="T22">спецоперации.</text:span><text:span text:style-name="T15"> <text:s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>Дастан: </text:span></text:span><text:span text:style-name="Strong_20_Emphasis"><text:span text:style-name="T25">Голод</text:span></text:span><text:span text:style-name="Strong_20_Emphasis"><text:span text:style-name="T27"> </text:span></text:span><text:span text:style-name="Strong_20_Emphasis"><text:span text:style-name="T25">Роман Васильевич</text:span></text:span><text:span text:style-name="Strong_20_Emphasis"><text:span text:style-name="T27">, </text:span></text:span><text:span text:style-name="Strong_20_Emphasis"><text:span text:style-name="T25">связист. </text:span></text:span><text:span text:style-name="Strong_20_Emphasis"><text:span text:style-name="T28"><text:s/></text:span></text:span><text:span text:style-name="Strong_20_Emphasis"><text:span text:style-name="T25">Родился в г. Нижневартовске. Закончил среднюю школу №25. 6 июня 2022 года подписал контракт и отправился служить в зону проведения </text:span></text:span><text:span text:style-name="Strong_20_Emphasis"><text:span text:style-name="T29">специальной военной операции</text:span></text:span><text:span text:style-name="Strong_20_Emphasis"><text:span text:style-name="T25">. </text:span></text:span><text:span text:style-name="Strong_20_Emphasis"><text:span text:style-name="T29">В настоящее время д</text:span></text:span><text:span text:style-name="Strong_20_Emphasis"><text:span text:style-name="T30">ействующий боец СВО, н</text:span></text:span><text:span text:style-name="Strong_20_Emphasis"><text:span text:style-name="T28">агражден орденом за заслуги перед </text:span></text:span><text:span text:style-name="Strong_20_Emphasis"><text:span text:style-name="T30">О</text:span></text:span><text:span text:style-name="Strong_20_Emphasis"><text:span text:style-name="T28">течеством.</text:span></text:span></text:p>
      <text:p text:style-name="P14"><text:span text:style-name="Strong_20_Emphasis"><text:span text:style-name="T28"/></text:span></text:p>
      <text:p text:style-name="P14"><text:span text:style-name="T40">Даниил: </text:span><text:span text:style-name="T17">Л</text:span><text:span text:style-name="T15">юбимы</text:span><text:span text:style-name="T17">е</text:span><text:span text:style-name="T15"> книг</text:span><text:span text:style-name="T17">и</text:span><text:span text:style-name="T15">: Братья Стругацкие «</text:span><text:span text:style-name="T19">Трудно быть богом</text:span><text:span text:style-name="T15">», </text:span><text:span text:style-name="T14">Борис </text:span><text:span text:style-name="T17">П</text:span><text:span text:style-name="T14">олевой </text:span><text:span text:style-name="T15">"Повесть о настоящем человеке", Борис Васильев "А зори здесь тихие".</text:span></text:p>
      <text:p text:style-name="P14"><text:span text:style-name="Strong_20_Emphasis"><text:span text:style-name="T29"/></text:span></text:p>
      <text:p text:style-name="P14"><text:span text:style-name="Strong_20_Emphasis"><text:span text:style-name="T40">Дастан: </text:span></text:span><text:span text:style-name="T25">В </text:span><text:span text:style-name="T27">семье <text:s/></text:span><text:span text:style-name="Strong_20_Emphasis"><text:span text:style-name="T25">Романа Васильевича все люб</text:span></text:span><text:span text:style-name="Strong_20_Emphasis"><text:span text:style-name="T31">ят</text:span></text:span><text:span text:style-name="Strong_20_Emphasis"><text:span text:style-name="T25"> читать.</text:span></text:span><text:span text:style-name="T27"> </text:span><text:span text:style-name="T28">И о</text:span><text:span text:style-name="T25">н</text:span><text:span text:style-name="T15"> </text:span><text:span text:style-name="T14">тоже </text:span><text:span text:style-name="T22">по</text:span><text:span text:style-name="T14">люби</text:span><text:span text:style-name="T22">л</text:span><text:span text:style-name="T14"> читать</text:span><text:span text:style-name="T15"> </text:span><text:span text:style-name="T19">с детства </text:span><text:span text:style-name="T14">книги. <text:s/></text:span><text:span text:style-name="T15">Совсем не про </text:span><text:span text:style-name="T14">связистов</text:span><text:span text:style-name="T15">. А про что? </text:span></text:p>
      <text:p text:style-name="P14"><text:span text:style-name="T40"/></text:p>
      <text:p text:style-name="P14"><text:span text:style-name="T40">Даниил: </text:span><text:span text:style-name="T15">В основном читал фантастику, любил миры братьев Стругацких - по их разнообразным вселенным легко путешествовать: там всегда побеждает справедливость. </text:span><text:span text:style-name="T14">Л</text:span><text:span text:style-name="T15">ет в четырнадцать открыл </text:span><text:span text:style-name="T21">для себя повесть Бориса Васильева. </text:span><text:span text:style-name="T15">"А зори здесь тихие". <text:s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>Дастан: </text:span></text:span><text:span text:style-name="T15">Потом </text:span><text:span text:style-name="T14">по</text:span><text:span text:style-name="T15">смотрел кино-экранизацию Станислава Ростоцкого. Подростком усвоил </text:span><text:span text:style-name="T21">истину, что </text:span><text:span text:style-name="T15">человеком на войне оставаться непросто - но </text:span><text:soft-page-break/><text:span text:style-name="T15">иначе не выжить. Старшине Васкову, принявшему в повести Васильева "Неравный бой", было тридцать два. Две фразы из книги помнит наизусть. "Смел только тот, у кого правда. А у кого нет правды, тот просто нахален, вот и все". И вторая: "Человек выше смерти. Выше".</text:span></text:p>
      <text:p text:style-name="P14"><text:span text:style-name="T40"/></text:p>
      <text:p text:style-name="P14"><text:span text:style-name="T40">Даниил: </text:span><text:span text:style-name="T14">Л</text:span><text:span text:style-name="T15">юби</text:span><text:span text:style-name="T14">мая</text:span><text:span text:style-name="T15"> книг</text:span><text:span text:style-name="T14">а</text:span><text:span text:style-name="T15"> </text:span><text:span text:style-name="Strong_20_Emphasis"><text:span text:style-name="T25">Романа Васильевича </text:span></text:span><text:span text:style-name="T15">- "Повесть о настоящем человеке" </text:span><text:span text:style-name="T14">Бориса Полевого</text:span><text:span text:style-name="T15">. </text:span><text:span text:style-name="T37">Эта книга захватило </text:span><text:span text:style-name="T35">моё</text:span><text:span text:style-name="T37"> воображение, привлекая острой и необычной ситуацией, мужеством и упорством героя, жизнь которого стала легендой. </text:span></text:p>
      <text:p text:style-name="P14"><text:span text:style-name="Strong_20_Emphasis"><text:span text:style-name="T40"/></text:span></text:p>
      <text:p text:style-name="P14"><text:span text:style-name="Strong_20_Emphasis"><text:span text:style-name="T40">Дастан: </text:span></text:span><text:span text:style-name="T37">Алексей М</text:span><text:span text:style-name="T39">а</text:span><text:span text:style-name="T37">ресьев стал для </text:span><text:span text:style-name="T35">меня</text:span><text:span text:style-name="T37"> символом Настоящего Человека, олицетворением русского характера, истоки которого - в беззаветной преданности Родине, в осознании высокой ответственности и долга перед народом — </text:span><text:span text:style-name="T33">рассказал нам </text:span><text:span text:style-name="Strong_20_Emphasis"><text:span text:style-name="T25">Роман Васильевич. - </text:span></text:span><text:span text:style-name="Strong_20_Emphasis"><text:span text:style-name="T26">И ещё ребята, п</text:span></text:span><text:span text:style-name="T15">очему у американцев есть супермен, человек паук, Бэтмен? Да потому что у них не было Маресьева, Матросова, Зои Космодемьянской, не было "Молодой гвардии". У них придуманные супергерои - у нас настоящие.</text:span></text:p>
      <text:p text:style-name="P14"><text:span text:style-name="T40"/></text:p>
      <text:p text:style-name="P14"><text:span text:style-name="T40">Даниил: </text:span><text:span text:style-name="T15">У Полевого профессор говорил летчику М</text:span><text:span text:style-name="T24">а</text:span><text:span text:style-name="T15">ресьеву, потерявшему обе ноги: "Неизлечимых болезней на свете нет, как и безвыходных положений". <text:s/></text:span><text:span text:style-name="Strong_20_Emphasis"><text:span text:style-name="T25">Роман Васильевич </text:span></text:span><text:span text:style-name="T15">в этом и не сомневается: "Наша огромная страна как крепость, в которой каждая национальность - кирпичик, а раствор, который соединяет кирпичики, - наше единство. Когда раствор сильный, стену никто не пробьет".</text:span></text:p>
      <text:p text:style-name="P4"><text:span text:style-name="T45"/></text:p>
      <text:p text:style-name="P5"><text:span text:style-name="T45">Стих: </text:span><text:span text:style-name="T46">читает </text:span><text:span text:style-name="T47">Бехзод «</text:span><text:span text:style-name="T46">Ребята! Родные! Держитесь! Мы с вами!</text:span><text:span text:style-name="T47">»</text:span><text:span text:style-name="T45">.</text:span></text:p>
      <text:p text:style-name="P6"><text:span text:style-name="Strong_20_Emphasis"><text:span text:style-name="T46">Дастан:</text:span></text:span><text:span text:style-name="T49"> Бимашов Нурбулат Жулдаскалеевич, </text:span><text:span text:style-name="T43">его родина Соль-Илецк оренбургской области. После окончания школы переехал в <text:s/>Нижневартовск. В декабре 2022 года был мобилизован в ряды Вооружённых сил Российской Федерации в зону проведения специальной военной операции. </text:span><text:span text:style-name="T49">Квавалер чёрного креста ЧВК «Вагнер». </text:span><text:span text:style-name="T43">Н</text:span><text:span text:style-name="T49">аграждён медалью «За отвагу» и благодарственным письмом от главы ЛНР и ДНР посмертно. Погиб в ходе проведения </text:span><text:span text:style-name="T43">специальной военной операции</text:span><text:span text:style-name="T49"> на Украине в г. А</text:span><text:span text:style-name="T8">р</text:span><text:span text:style-name="T49">тёмовск, похоронен в городе Нижневартовск 27 мая 2023 года, на аллее Героев.</text:span></text:p>
      <text:p text:style-name="P21"><text:span text:style-name="T42">Даниил: </text:span><text:span text:style-name="T32">Авторы любимых книг: Пауло Коэльо «Алхимик», <text:s/>Сергей Есенин «</text:span><text:span text:style-name="T36">Собрание сочинений</text:span><text:span text:style-name="T32">», </text:span><text:span text:style-name="T36">Сергей </text:span><text:span text:style-name="Emphasis"><text:span text:style-name="T32">Алексеев «От Москвы до Берлина».</text:span></text:span></text:p>
      <text:p text:style-name="P9"><text:span text:style-name="Strong_20_Emphasis"><text:span text:style-name="T48">Дастан:</text:span></text:span><text:span text:style-name="T3"> Нурбулат в переводе с тюрского означает «светлый воин». Возможно, жизненный путь и судьба нашего земляка-защитника были предопределены самим имением и его любимыми книгами. Есть </text:span><text:span text:style-name="T1">книг</text:span><text:span text:style-name="T3">и</text:span><text:span text:style-name="T1">, </text:span><text:soft-page-break/><text:span text:style-name="T1">которые полностью переворачивают мировоззрение, и наполняют жизнь смыслом. </text:span><text:span text:style-name="T3">В жизни юного Нурбулата такой </text:span><text:span text:style-name="T1">книг</text:span><text:span text:style-name="T3">ой</text:span><text:span text:style-name="T1"> </text:span><text:span text:style-name="T3">стал роман </text:span><text:span text:style-name="T1">Пауло Коэльо «Алхимик». </text:span><text:span text:style-name="T3">Э</text:span><text:span text:style-name="T1">то </text:span><text:span text:style-name="T3">философская </text:span><text:span text:style-name="T1">художественная притча </text:span><text:span text:style-name="T3">о </text:span><text:span text:style-name="T1">поисках истины. </text:span></text:p>
      <text:p text:style-name="P9"><text:span text:style-name="T48">Даниил: </text:span><text:span text:style-name="T3">Уже тогда Нурбулат задумался о том, кто он, зачем и как здесь живёт. Эта книга помогла ему понять что у </text:span><text:span text:style-name="T1">человека есть свое предназначение, но многие забывают об этом и выбирают другой путь, более легкий. </text:span><text:span text:style-name="T3">П</text:span><text:span text:style-name="T1">уть к мечте не всегда прост, но именно в преодолении препятствий мы находим себя. «Добиться воплощения Своей Судьбы — вот единственная подлинная обязанность человека...» — утверждает Пауло Коэльо.</text:span></text:p>
      <text:p text:style-name="P16"><text:span text:style-name="Strong_20_Emphasis"><text:span text:style-name="T40">Дастан:</text:span></text:span><text:span text:style-name="T18"> Нурбулат был человеком с большим и добрым сердцем, писал стихи и песни. Его любимый поэт Сергей Есенин. </text:span><text:span text:style-name="T15">Есенин как и любой гений – это космос, это Вселенная. </text:span><text:span text:style-name="T18">В его стихах прон</text:span><text:span text:style-name="T19">осится</text:span><text:span text:style-name="T18"> вся его жизнь: мечты и разочарования, метания и душевная боль, любовь и трагический финал. Поэт-скандалист. Поэт-хулиган. </text:span><text:span text:style-name="T15">Он навсегда остался человеком-загадкой, </text:span><text:span text:style-name="T18">р</text:span><text:span text:style-name="Emphasis"><text:span text:style-name="T18">анимый, тонкий, но всё же бунтарь с трагической судьбой, похожей на судьбу самой России.</text:span></text:span></text:p>
      <text:p text:style-name="P22"><text:span text:style-name="Emphasis"><text:span text:style-name="T12">Даниил: </text:span></text:span><text:span text:style-name="Emphasis"><text:span text:style-name="T10">Романс «</text:span></text:span><text:span text:style-name="Emphasis"><text:span text:style-name="T11">Не жалею, не зову, не плачу», </text:span></text:span><text:span text:style-name="Emphasis"><text:span text:style-name="T10">исполняет Соколова Мария Андреевна</text:span></text:span></text:p>
      <text:p text:style-name="P11"><text:span text:style-name="Emphasis"><text:span text:style-name="T9">Не жалею, не зову, не плачу,<text:line-break/>Все пройдет, как с белых яблонь дым.<text:line-break/>Увяданья золотом охваченный,<text:line-break/>Я не буду больше молодым.</text:span></text:span></text:p>
      <text:p text:style-name="P12"><text:span text:style-name="Emphasis"><text:span text:style-name="T9"><text:s text:c="6"/>Ты теперь не так уж будешь биться,<text:line-break/> <text:s text:c="5"/>Сердце, тронутое холодком,<text:line-break/> <text:s text:c="4"/>И страна березового ситца<text:line-break/> <text:s text:c="4"/>Не заманит шляться босиком.</text:span></text:span></text:p>
      <text:p text:style-name="P13"><text:span text:style-name="Emphasis"><text:span text:style-name="T9"><text:s text:c="5"/>Дух бродяжий! ты все реже, реже<text:line-break/> <text:s text:c="3"/>Расшевеливаешь пламень уст<text:line-break/> <text:s text:c="3"/>О, моя утраченная свежесть,<text:line-break/> <text:s text:c="2"/>Буйство глаз и половодье чувств!</text:span></text:span></text:p>
      <text:p text:style-name="P12"><text:span text:style-name="Emphasis"><text:span text:style-name="T9"><text:s text:c="3"/>Я теперь скупее стал в желаньях,<text:line-break/> <text:s/>Жизнь моя, иль ты приснилась мне?<text:line-break/> <text:s/>Словно я весенней гулкой ранью<text:line-break/>Проскакал на розовом коне.</text:span></text:span></text:p>
      <text:p text:style-name="P12"><text:soft-page-break/><text:span text:style-name="Emphasis"><text:span text:style-name="T9">Все мы, все мы в этом мире тленны,<text:line-break/> <text:s text:c="4"/>Тихо льется с кленов листьев медь…<text:line-break/>Будь же ты вовек благословенно,<text:line-break/>Что пришло процвесть и умереть.</text:span></text:span></text:p>
      <text:p text:style-name="P17"><text:span text:style-name="Strong_20_Emphasis"><text:span text:style-name="T40">Дастан: </text:span></text:span><text:span text:style-name="Emphasis"><text:span text:style-name="T18">Ещё Нурбулат очень любил читать рассказы о войне. Закон войны. Простой и необходимый, как смерть: если ты уцелел, значит кто-то погиб за тебя. В каждом </text:span></text:span><text:span text:style-name="Emphasis"><text:span text:style-name="T20">рассказе о войне </text:span></text:span><text:span text:style-name="Emphasis"><text:span text:style-name="T18">– чья-то особенная судьба, чей-то бессмертный подвиг. </text:span></text:span></text:p>
      <text:p text:style-name="P17"><text:span text:style-name="Emphasis"><text:span text:style-name="T12">Даниил: </text:span></text:span><text:span text:style-name="Emphasis"><text:span text:style-name="T19">Читая о войне </text:span></text:span><text:span text:style-name="Emphasis"><text:span text:style-name="T20">Нурбулат</text:span></text:span><text:span text:style-name="Emphasis"><text:span text:style-name="T18"> </text:span></text:span><text:span text:style-name="Emphasis"><text:span text:style-name="T20">уже в</text:span></text:span><text:span text:style-name="Emphasis"><text:span text:style-name="T18"> детстве узна</text:span></text:span><text:span text:style-name="Emphasis"><text:span text:style-name="T20">л</text:span></text:span><text:span text:style-name="Emphasis"><text:span text:style-name="T18">, что такое ДОЛГ и ПОДВИГ, ЛЮБОВЬ и ОТВАГА. </text:span></text:span><text:span text:style-name="Emphasis"><text:span text:style-name="T16">Одна из таких к</text:span></text:span><text:span text:style-name="Emphasis"><text:span text:style-name="T18">ниг участника Великой Отечественной войны писателя Сергея Алексеева «От Москвы до Берлина» – это рассказы о войне от ее начала до Победы. В каждом – чья-то особенная судьба, чей-то бессмертный подвиг. И может так случиться, что в них описаны жизнь и смерть ваших предков. </text:span></text:span></text:p>
      <text:p text:style-name="P18"><text:span text:style-name="Emphasis"><text:span text:style-name="T41">Сти</text:span></text:span><text:span text:style-name="Emphasis"><text:span text:style-name="T40">х: читает </text:span></text:span><text:span text:style-name="Emphasis"><text:span text:style-name="T41">Милана «</text:span></text:span><text:span text:style-name="Emphasis"><text:span text:style-name="T40">Уходят лучшие сыны</text:span></text:span><text:span text:style-name="Emphasis"><text:span text:style-name="T41">»</text:span></text:span></text:p>
      <text:p text:style-name="P17"><text:span text:style-name="Strong_20_Emphasis"><text:span text:style-name="T40">Дастан: </text:span></text:span><text:span text:style-name="Emphasis"><text:span text:style-name="T21">Лев</text:span></text:span><text:span text:style-name="Emphasis"><text:span text:style-name="T18"> Толстой говорил, что литература позволяет «найти самого себя».  </text:span></text:span></text:p>
      <text:p text:style-name="P17"><text:span text:style-name="Emphasis"><text:span text:style-name="T12">Даниил: </text:span></text:span><text:span text:style-name="Emphasis"><text:span text:style-name="T18">«Литература – не развлечение, не времяпровождение, не источник сведений и не наставление, не подбор красивых эпитетов. Это разговор сердца с сердцем», –  </text:span></text:span><text:span text:style-name="Emphasis"><text:span text:style-name="T19">писал </text:span></text:span><text:span text:style-name="Emphasis"><text:span text:style-name="T18">Юрий Нагибин.</text:span></text:span></text:p>
      <text:p text:style-name="P19"><text:span text:style-name="Strong_20_Emphasis"><text:span text:style-name="T40">Дастан: </text:span></text:span><text:span text:style-name="Emphasis"><text:span text:style-name="T20">Именно благодаря книге </text:span></text:span><text:span text:style-name="Emphasis"><text:span text:style-name="T16">с</text:span></text:span><text:span text:style-name="Emphasis"><text:span text:style-name="T20">форми</text:span></text:span><text:span text:style-name="Emphasis"><text:span text:style-name="T16">ровались</text:span></text:span><text:span text:style-name="Emphasis"><text:span text:style-name="T20"> жизненные ценности </text:span></text:span><text:span text:style-name="Emphasis"><text:span text:style-name="T16">наших героев </text:span></text:span><text:span text:style-name="Emphasis"><text:span text:style-name="T22">специальной военной операции</text:span></text:span><text:span text:style-name="Emphasis"><text:span text:style-name="T16"> Голод </text:span></text:span><text:span text:style-name="Strong_20_Emphasis"><text:span text:style-name="T25">Романа Васильевича</text:span></text:span><text:span text:style-name="Emphasis"><text:span text:style-name="T20"> </text:span></text:span><text:span text:style-name="Emphasis"><text:span text:style-name="T16">и </text:span></text:span><text:span text:style-name="Emphasis"><text:span text:style-name="T18">Бимашов</text:span></text:span><text:span text:style-name="Emphasis"><text:span text:style-name="T16">а</text:span></text:span><text:span text:style-name="Emphasis"><text:span text:style-name="T18"> Нурбулат</text:span></text:span><text:span text:style-name="Emphasis"><text:span text:style-name="T16">а</text:span></text:span><text:span text:style-name="Emphasis"><text:span text:style-name="T18"> Жулдаскалеевич</text:span></text:span><text:span text:style-name="Emphasis"><text:span text:style-name="T16">а. Любимые книги помога</text:span></text:span><text:span text:style-name="Emphasis"><text:span text:style-name="T21">ют</text:span></text:span><text:span text:style-name="Emphasis"><text:span text:style-name="T16"> <text:s/></text:span></text:span><text:span text:style-name="Emphasis"><text:span text:style-name="T18">разобраться в пёстрой и бурной путанице мыслей, чувств, событий, </text:span></text:span><text:span text:style-name="Emphasis"><text:span text:style-name="T16">они</text:span></text:span><text:span text:style-name="Emphasis"><text:span text:style-name="T18"> уч</text:span></text:span><text:span text:style-name="Emphasis"><text:span text:style-name="T21">ат</text:span></text:span><text:span text:style-name="Emphasis"><text:span text:style-name="T18"> </text:span></text:span><text:span text:style-name="Emphasis"><text:span text:style-name="T16"><text:s/></text:span></text:span><text:span text:style-name="Emphasis"><text:span text:style-name="T18">уважать </text:span></text:span><text:span text:style-name="Emphasis"><text:span text:style-name="T21">людей</text:span></text:span><text:span text:style-name="Emphasis"><text:span text:style-name="T18"> и самих себя! </text:span></text:span></text:p>
      <text:p text:style-name="P16"><text:span text:style-name="Emphasis"><text:span text:style-name="T12">Даниил: </text:span></text:span><text:span text:style-name="Emphasis"><text:span text:style-name="T16">Книга</text:span></text:span><text:span text:style-name="Emphasis"><text:span text:style-name="T18"> окрыляет мир и сердце чувством любви к миру, к человеку! </text:span></text:span><text:span text:style-name="Emphasis"><text:span text:style-name="T20">Поэтому нужно учиться читать книги, учиться этому искусству всю сознательную жизнь. Неслучайно великий русский писатель М</text:span></text:span><text:span text:style-name="Emphasis"><text:span text:style-name="T24">аксим</text:span></text:span><text:span text:style-name="Emphasis"><text:span text:style-name="T20"> Горький писал: «Всему хорошему в жизни я обязан книгам».</text:span></text:span><text:span text:style-name="Emphasis"><text:span text:style-name="T18"><text:line-break/><text:line-break/></text:span></text:span><text:span text:style-name="Strong_20_Emphasis"><text:span text:style-name="T40">Дастан: </text:span></text:span><text:span text:style-name="T37">В наши дни необходимо читать книги о своей стране, о подвиге нашего многонационального народа во время Великой Отечественной войны </text:span><text:span text:style-name="T35">и о подвигах героев нашего времени, участников </text:span><text:span text:style-name="T38">специальной военной операции</text:span><text:span text:style-name="T35">, </text:span><text:span text:style-name="T34">которыми мы гордимся!</text:span><text:span text:style-name="T37"> </text:span></text:p>
      <text:p text:style-name="P15"><text:soft-page-break/><text:span text:style-name="Emphasis"><text:span text:style-name="T12">Даниил: </text:span></text:span><text:span text:style-name="T37">Молодежь, читающая, знающая традиции, историю и культуру своей страны, – это надежное будущее </text:span><text:span text:style-name="T35">нашей</text:span><text:span text:style-name="T37"> Родины. </text:span><text:span text:style-name="T34">Приходите в библиотеку, читайте книги! Может любимые книги наших героев произведут на вас особое впечатление, оставят незабываемый след в вашей душе, а может и изменят вашу жизнь!</text:span></text:p>
      <text:p text:style-name="P10"><text:span text:style-name="T7">С</text:span><text:span text:style-name="T44">тих:</text:span><text:span text:style-name="T6"> <text:s/></text:span><text:span text:style-name="T44">читает </text:span><text:span text:style-name="T6">С</text:span><text:span text:style-name="T44">офья</text:span><text:span text:style-name="T6"> «</text:span><text:span text:style-name="T44">Разве остановишь солнце...</text:span><text:span text:style-name="T6">», Н</text:span><text:span text:style-name="T44">астя</text:span><text:span text:style-name="T6"> «</text:span><text:span text:style-name="T44">Разольётся словно море...</text:span><text:span text:style-name="T6">»</text:span></text:p>
      <text:p text:style-name="P15"><text:span text:style-name="Strong_20_Emphasis"><text:span text:style-name="T40">Дастан: </text:span></text:span><text:span text:style-name="Emphasis"><text:span text:style-name="T21">НАШЕ ДЕЛО ПРАВОЕ, ПОБЕДА БУДЕТ ЗА НАМИ!</text:span></text:span></text:p>
      <text:p text:style-name="P20"><text:span text:style-name="Emphasis"><text:span text:style-name="T12">Даниил: </text:span></text:span><text:span text:style-name="Emphasis"><text:span text:style-name="T13">Спасибо за внимание!</text:span></text:span></text:p>
      <text:p text:style-name="P15"><text:span text:style-name="Emphasis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.6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initial-creator>Anton Boyarshinov</meta:initial-creator>
    <meta:creation-date>2008-09-02T15:39:21</meta:creation-date>
    <dc:date>2025-02-07T07:26:31.198137450</dc:date>
    <meta:editing-cycles>15</meta:editing-cycles>
    <meta:editing-duration>PT8H48M54S</meta:editing-duration>
    <meta:print-date>2024-11-25T08:46:26.987216951</meta:print-date>
    <meta:document-statistic meta:table-count="0" meta:image-count="0" meta:object-count="0" meta:page-count="5" meta:paragraph-count="38" meta:word-count="1207" meta:character-count="8319" meta:non-whitespace-character-count="7063"/>
    <meta:user-defined meta:name="Поле 1"/>
    <meta:user-defined meta:name="Поле 2"/>
    <meta:user-defined meta:name="Поле 3"/>
    <meta:user-defined meta:name="Поле 4"/>
  </office:meta>
</office:document-meta>
</file>